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Liberation Serif" fo:font-size="12pt" officeooo:paragraph-rsid="00099f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paragraph-rsid="00099f1b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style:font-name="Liberation Serif" fo:font-size="11pt" officeooo:paragraph-rsid="00099f1b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fo:color="#2f5496" style:font-name="Liberation Serif" fo:font-size="11pt" fo:font-weight="bold" officeooo:paragraph-rsid="00099f1b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353cm" loext:contextual-spacing="true" fo:line-height="110%" fo:text-align="justify" style:justify-single-word="false"/>
      <style:text-properties officeooo:paragraph-rsid="00099f1b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9f1b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099f1b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2f5496" style:font-name="Liberation Serif" fo:font-size="11pt" fo:font-weight="bold" officeooo:paragraph-rsid="00099f1b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82cm" loext:contextual-spacing="true" fo:text-align="justify" style:justify-single-word="false"/>
      <style:text-properties officeooo:paragraph-rsid="00099f1b"/>
    </style:style>
    <style:style style:name="P10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  <style:text-properties style:font-name="Liberation Serif" fo:font-size="11pt" officeooo:paragraph-rsid="00099f1b" style:font-size-asian="11pt" style:font-size-complex="11pt"/>
    </style:style>
    <style:style style:name="P11" style:family="paragraph" style:parent-style-name="List_20_Paragraph" style:list-style-name="WWNum4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style:font-name="Liberation Serif" fo:font-size="11pt" officeooo:paragraph-rsid="00099f1b" style:font-size-asian="11pt" style:font-size-complex="11pt"/>
    </style:style>
    <style:style style:name="T1" style:family="text">
      <style:text-properties fo:color="#2f5496" fo:font-weight="bold" style:font-weight-asian="bold"/>
    </style:style>
    <style:style style:name="T2" style:family="text">
      <style:text-properties fo:color="#2f5496" style:text-position="super 58%" fo:font-weight="bold" style:font-weight-asian="bold"/>
    </style:style>
    <style:style style:name="T3" style:family="text">
      <style:text-properties fo:background-color="#ffffff" loext:char-shading-value="0" style:font-name-asian="Calibri"/>
    </style:style>
    <style:style style:name="T4" style:family="text">
      <style:text-properties style:font-name-asian="Calibri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Liberation Serif" fo:font-size="11pt" style:font-name-asian="Calibri" style:font-size-asian="11pt" style:font-size-complex="11pt"/>
    </style:style>
    <style:style style:name="T7" style:family="text">
      <style:text-properties style:text-position="super 58%" style:font-name="Liberation Serif" fo:font-size="11pt" style:font-size-asian="11pt" style:font-name-complex="Calibri" style:font-size-complex="11pt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color="#242424" style:font-name="Liberation Serif" fo:font-size="11pt" fo:font-style="italic" style:text-underline-style="none" style:font-size-asian="11pt" style:font-style-asian="italic" style:font-size-complex="11pt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Liberation Serif" fo:font-size="11pt" style:font-name-asian="Calibri" style:font-size-asian="11pt" style:font-size-complex="11pt"/>
    </style:style>
    <style:style style:name="T12" style:family="text">
      <style:text-properties style:font-name="Liberation Serif" fo:font-size="11pt" style:font-size-asian="11pt" style:font-size-complex="11pt"/>
    </style:style>
    <style:style style:name="T13" style:family="text">
      <style:text-properties style:font-name="Liberation Serif" fo:font-size="11pt" style:font-size-asian="11pt" style:font-name-complex="Calibri" style:font-size-complex="11pt"/>
    </style:style>
    <style:style style:name="T14" style:family="text">
      <style:text-properties style:font-name="Liberation Serif" fo:font-size="11pt" fo:font-style="italic" style:text-underline-style="none" style:font-size-asian="11pt" style:font-style-asian="italic" style:font-name-complex="Calibri" style:font-size-complex="11pt" style:font-style-complex="italic"/>
    </style:style>
    <style:style style:name="T15" style:family="text">
      <style:text-properties style:font-name="Liberation Serif" fo:font-size="11pt" fo:font-style="normal" fo:font-weight="bold" style:font-size-asian="11pt" style:font-style-asian="normal" style:font-weight-asian="bold" style:font-size-complex="11pt"/>
    </style:style>
    <style:style style:name="T16" style:family="text">
      <style:text-properties style:font-name="Liberation Serif" fo:font-size="11pt" fo:font-weight="bold" style:font-size-asian="11pt" style:font-weight-asian="bold" style:font-size-complex="11pt"/>
    </style:style>
    <style:style style:name="T17" style:family="text">
      <style:text-properties style:font-name="Liberation Serif" fo:font-size="11pt" style:text-underline-style="none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Informacja dla osoby, której dane dotyczą, a <text:s/>zostały pozyskane w sposób inny niż od niej bezpośrednio</text:span> </text:p>
      <text:p text:style-name="P3"><text:span text:style-name="T1">Administratorem Pani/Pana</text:span><text:span text:style-name="T2">*</text:span><text:span text:style-name="T1"> danych osobowych jest:</text:span></text:p>
      <text:p text:style-name="P3"><text:span text:style-name="T3">Ośrodek Pomocy Społecznej w Golczewie z siedzibą: ul. Zwycięstwa 25, 72-410 Golczewo. Z</text:span><text:span text:style-name="T4"> administratorem danych można się skontaktować telefonicznie pod numerem 91 32 71 778 lub pisemnie na adres siedziby administratora</text:span>.</text:p>
      <text:p text:style-name="P4">Inspektor ochrony danych.</text:p>
      <text:p text:style-name="P5"><text:span text:style-name="T11">Administrator wyznaczył inspektora ochrony danych osobowych, z którym może się Pani/Pan</text:span><text:span text:style-name="T6">*</text:span><text:span text:style-name="T11"> skontaktować poprzez email</text:span><text:span text:style-name="T12">: </text:span><text:a xlink:type="simple" xlink:href="mailto:iod@golczewo.pl" text:style-name="Internet_20_link" text:visited-style-name="Visited_20_Internet_20_Link"><text:span text:style-name="T12">iod@golczewo.pl</text:span></text:a><text:span text:style-name="T11"> lub pisemnie na adres siedziby administratora. Z inspektorem ochrony danych można się kontaktować, w sprawach dotyczących przetwarzania danych osobowych oraz korzystania z praw związanych z przetwarzaniem danych.</text:span></text:p>
      <text:p text:style-name="P4">Cele i podstawy przetwarzania.</text:p>
      <text:p text:style-name="P7">Pani/Pana<text:span text:style-name="T5">*</text:span> dane osobowe będą przetwarzane w celu: <text:span text:style-name="T8">realizacji zadań statutowych Ośrodka Pomocy Społecznej w Golczewie, wynikających z ustawy o pomocy społecznej</text:span></text:p>
      <text:p text:style-name="P9"><text:span text:style-name="T13">Pani/Pana</text:span><text:span text:style-name="T7">*</text:span><text:span text:style-name="T13"> dane są przetwarzane na podstawie: </text:span><text:span text:style-name="T17">: </text:span><text:span text:style-name="T14">art. 6 ust. 1 lit. C </text:span><text:a xlink:type="simple" xlink:href="https://sip.legalis.pl/document-view.seam?documentId=mfrxilrtgm2tsnrrguytsltwmvzc4mjxgy3ti" text:style-name="Internet_20_link" text:visited-style-name="Visited_20_Internet_20_Link"><text:span text:style-name="T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a><text:span text:style-name="T14"> w związku z art. 107 ustawy o pomocy społecznej</text:span></text:p>
      <text:p text:style-name="P6"><text:span text:style-name="Intense_20_Emphasis"><text:span text:style-name="T15">Odbiorcy danych osobowych</text:span></text:span><text:span text:style-name="Intense_20_Emphasis"><text:span text:style-name="T16">.</text:span></text:span></text:p>
      <text:p text:style-name="P7">Odbiorcami Pani/Pana<text:span text:style-name="T5">*</text:span> danych osobowych będą: <text:span text:style-name="T8">instytucje uprawnione do pozyskiwania danych osobowych</text:span></text:p>
      <text:p text:style-name="P7">oraz jednostki administracji publicznej uprawnione do sprawowania kontroli i nadzoru nad prawidłowością funkcjonowania administratora lub mogące potwierdzić prawdziwość podanych przez Panią/Pana<text:span text:style-name="T5">*</text:span> informacji. <text:s/></text:p>
      <text:p text:style-name="P6"><text:span text:style-name="Intense_20_Emphasis"><text:span text:style-name="T15">Okres przechowywania danych.</text:span></text:span></text:p>
      <text:p text:style-name="P3">Pani/Pana<text:span text:style-name="T5">*</text:span> dane będą przechowywane przez <text:span text:style-name="T4">okres 5 lat poczynając od 1 stycznia roku następnego, który to wynika z przyjętego w jednostce Jednolitego Rzeczowego Wykazu Akt.</text:span></text:p>
      <text:p text:style-name="P8">Sposób przetwarzania danych osobowych</text:p>
      <text:p text:style-name="P7">Pani/Pana<text:span text:style-name="T5">*</text:span> dane nie będą/ będą<text:span text:style-name="T5">*</text:span> przetwarzane w sposób zautomatyzowany oraz zostaną poddane/ nie zostaną poddane<text:span text:style-name="T5">*</text:span> profilowaniu. </text:p>
      <text:p text:style-name="P8">Sposób przetwarzania danych osobowych</text:p>
      <text:p text:style-name="P7">Pani/Pana<text:span text:style-name="T5">*</text:span> dane nie będą/ będą<text:span text:style-name="T5">*</text:span> przetwarzane w sposób zautomatyzowany oraz zostaną poddane/ nie zostaną poddane<text:span text:style-name="T5">*</text:span> profilowaniu. </text:p>
      <text:p text:style-name="P6"><text:span text:style-name="Intense_20_Emphasis"><text:span text:style-name="T15">Prawa osób, których dane dotyczą.</text:span></text:span></text:p>
      <text:p text:style-name="P7">Zgodnie z RODO przysługuje Pani/Panu<text:span text:style-name="T5">*</text:span>:</text:p>
      <text:list xml:id="list6860223917515406608" text:style-name="WWNum4">
        <text:list-item>
          <text:p text:style-name="P10">prawo dostępu do swoich danych oraz otrzymania ich kopi,</text:p>
        </text:list-item>
        <text:list-item>
          <text:p text:style-name="P10">prawo do sprostowania (poprawiania) swoich danych,</text:p>
        </text:list-item>
        <text:list-item>
          <text:p text:style-name="P10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0">prawo do ograniczenia przetwarzania danych,</text:p>
        </text:list-item>
        <text:list-item>
          <text:p text:style-name="P11">prawo do wniesienia skargi do Prezesa UODO na adres Prezesa Urzędu Ochrony Danych Osobowych, ul. Stawki 2, 00 - 193 Warszawa.</text:p>
        </text:list-item>
      </text:list>
      <text:p text:style-name="P6"><text:span text:style-name="Intense_20_Emphasis"><text:span text:style-name="T15">Przetwarzane kategorie danych:</text:span></text:span></text:p>
      <text:p text:style-name="P7"/>
      <text:p text:style-name="P6"><text:span text:style-name="Intense_20_Emphasis"><text:span text:style-name="T15">Źródło danych</text:span></text:span></text:p>
      <text:p text:style-name="P7">Źródłem Pani/Pana <text:span text:style-name="T5">* </text:span>danych jest: </text:p>
      <text:p text:style-name="P2"/>
      <text:p text:style-name="P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4472c4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9:05:59.058000000</meta:creation-date>
    <dc:date>2019-10-23T09:11:07.499000000</dc:date>
    <meta:editing-duration>PT1M17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8" meta:word-count="384" meta:character-count="2843" meta:non-whitespace-character-count="2485"/>
  </office:meta>
</office:document-meta>
</file>